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ken van Oppensingel 4 en 6, 6A en 6B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eken van Oppensingel 4 en 6, 6A en 6B te Venlo</text:span>
          </text:p>
            <text:p text:style-name="common-al">Voor het gedeeltelijk slopen van voormalig museum van Bommel van Dam</text:p>
            <text:p text:style-name="common-al">Afrondingsbrief verzonden op 22 juli 2021</text:p>
            <text:p text:style-name="common-al">Kenmerk 2021-126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538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accepteerde sloopmelding - Deken van Oppensingel 4 en 6, 6A en 6B te Venlo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80</meta:user-defined>
    <meta:user-defined meta:name="OVERHEIDop.GmbID/DC.identifier">gmb-2021-245380</meta:user-defined>
    <meta:user-defined meta:name="OVERHEIDop.versieInformatie"/>
  </office:meta>
</office:document-meta>
</file>