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41 Hoefstraat 235 te Tilburg, verbouwen van de woning, 1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41 - I - Hoefstraat 2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7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41 Hoefstraat 235 te Tilburg, verbouwen van de woning, 17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77</meta:user-defined>
    <meta:user-defined meta:name="OVERHEIDop.GmbID/DC.identifier">gmb-2021-245377</meta:user-defined>
    <meta:user-defined meta:name="OVERHEIDop.versieInformatie"/>
  </office:meta>
</office:document-meta>
</file>