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 aanleggen van een nieuwe drinkwaterleiding tussen PB Hammerflier en PB Wierden, ontvangen op 19-07-2021, zaaknummer 1700ESUITE37604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 Hammerflier </text:p>
            <text:p text:style-name="common-al">Project: aanleggen van een nieuwe drinkwaterleiding tussen PB Hammerflier en PB Wierden</text:p>
            <text:p text:style-name="common-al">Ingekomen: 19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3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376042021</meta:user-defined>
    <meta:user-defined meta:name="DCTERMS.abstract">aanleggen van een nieuwe drinkwaterleiding tussen PB Hammerflier en PB Wierden</meta:user-defined>
    <dc:language>nl</dc:language>
    <meta:user-defined meta:name="OVERHEIDop.locatietype/OVERHEIDop.gebiedsmarkering">Punt</meta:user-defined>
    <meta:user-defined meta:name="DC.title">Gemeente Twenterand - aanvraag omgevingsvergunning aanleggen van een nieuwe drinkwaterleiding tussen PB Hammerflier en PB Wierden, ontvangen op 19-07-2021, zaaknummer 1700ESUITE37604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376</meta:user-defined>
    <meta:user-defined meta:name="OVERHEIDop.GmbID/DC.identifier">gmb-2021-245376</meta:user-defined>
    <meta:user-defined meta:name="OVERHEIDop.versieInformatie"/>
  </office:meta>
</office:document-meta>
</file>