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29, 3111N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1 heeft de gemeente een aanvraag ontvangen voor een omgevingsvergunning op locatie Grote Markt 29, 3111NH te Schiedam. De aanvraag is geregistreerd onder zaaknummer 21OMGS280 en projectomschrijving: een inwendige verbouwing (2e fase)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3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te Markt 29, 3111NH te Schie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374</meta:user-defined>
    <meta:user-defined meta:name="OVERHEIDop.GmbID/DC.identifier">gmb-2021-245374</meta:user-defined>
    <meta:user-defined meta:name="OVERHEIDop.versieInformatie"/>
  </office:meta>
</office:document-meta>
</file>