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40 Jan Truijenlaan 7 te Tilburg, ophogen dak van de garagebox, 1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40 - I - Jan Truijenlaa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7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7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7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40 Jan Truijenlaan 7 te Tilburg, ophogen dak van de garagebox, 17 juli 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73</meta:user-defined>
    <meta:user-defined meta:name="OVERHEIDop.GmbID/DC.identifier">gmb-2021-245373</meta:user-defined>
    <meta:user-defined meta:name="OVERHEIDop.versieInformatie"/>
  </office:meta>
</office:document-meta>
</file>