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ijverdalsestraat 34 in Wierden</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loterijvergunning Sunte Marten's Markt op 1 november 2021 op locatie Nijverdalsestraat 34 in Wierden. De aanvraag is geregistreerd onder nummer HZ_VG_APV-20210930.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537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7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7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 Nijverdalsestraat 34 in Wierden</meta:user-defined>
    <meta:user-defined meta:name="DCTERMS.W3CDTF/DCTERMS.available">2021-07-26</meta:user-defined>
    <meta:user-defined meta:name="DCTERMS.W3CDTF/OVERHEIDop.jaargang">2021</meta:user-defined>
    <meta:user-defined meta:name="OVERHEIDop.publicationIssue">245370</meta:user-defined>
    <meta:user-defined meta:name="OVERHEIDop.GmbID/DC.identifier">gmb-2021-245370</meta:user-defined>
    <meta:user-defined meta:name="OVERHEIDop.versieInformatie"/>
  </office:meta>
</office:document-meta>
</file>