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38 Willy den Oudenstraat 67 te Tilburg, plaatsen van een dakkapel, 1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38 - I - Willy den Ouden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6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38 Willy den Oudenstraat 67 te Tilburg, plaatsen van een dakkapel, 16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68</meta:user-defined>
    <meta:user-defined meta:name="OVERHEIDop.GmbID/DC.identifier">gmb-2021-245368</meta:user-defined>
    <meta:user-defined meta:name="OVERHEIDop.versieInformatie"/>
  </office:meta>
</office:document-meta>
</file>