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37 Sint Josephstraat 133 te Tilburg, interne verbouwing, 1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37 - I - Sint Josephstraat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6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37 Sint Josephstraat 133 te Tilburg, interne verbouwing, 16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66</meta:user-defined>
    <meta:user-defined meta:name="OVERHEIDop.GmbID/DC.identifier">gmb-2021-245366</meta:user-defined>
    <meta:user-defined meta:name="OVERHEIDop.versieInformatie"/>
  </office:meta>
</office:document-meta>
</file>