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8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88, 9628CR, voor het wijzigen van een bestemmingsplan, 21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36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6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6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ofdweg 88 Siddeburen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365</meta:user-defined>
    <meta:user-defined meta:name="OVERHEIDop.GmbID/DC.identifier">gmb-2021-245365</meta:user-defined>
    <meta:user-defined meta:name="OVERHEIDop.versieInformatie"/>
  </office:meta>
</office:document-meta>
</file>