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83 in Loenen aan de Vecht - herinrichten monumentale ov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27 juli 2021 tot en met maandag 6 september 2021 de verleende omgevingsvergunning Dorpsstraat 83 in Loenen aan de Vecht ter inzage ligt.</text:p>
            <text:p text:style-name="common-al">
            <text:span text:style-name="nadrukvet">Inzien</text:span>
          </text:p>
            <text:p text:style-name="common-al">U kunt de verleende omgevingsvergunning (dossiernummer 2020-000853) vanaf dinsdag 27 juli 2021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6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Stichtse Vecht – verleende omgevingsvergunning Dorpsstraat 83 in Loenen aan de Vecht - herinrichten monumentale overtui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62</meta:user-defined>
    <meta:user-defined meta:name="OVERHEIDop.GmbID/DC.identifier">gmb-2021-245362</meta:user-defined>
    <meta:user-defined meta:name="OVERHEIDop.versieInformatie"/>
  </office:meta>
</office:document-meta>
</file>