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132 Boomstraat 222 te Tilburg, verbouwen van de woning, 14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132 - I - Boomstraat 2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5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5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5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132 Boomstraat 222 te Tilburg, verbouwen van de woning, 14 juli 202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359</meta:user-defined>
    <meta:user-defined meta:name="OVERHEIDop.GmbID/DC.identifier">gmb-2021-245359</meta:user-defined>
    <meta:user-defined meta:name="OVERHEIDop.versieInformatie"/>
  </office:meta>
</office:document-meta>
</file>