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orenstraat 25 t/m 51 (oneven), het verbouwen van de 1ste verdieping tot woningen en het toevoegen van een 2de woonlaag </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1 een omgevingsvergunning verleend voor het verbouwen van de 1ste verdieping tot woningen en het toevoegen van een 2de woonlaag, activiteit *1, op de locatie Torenstraat 25 t/m 51 (oneven). De vergunning heeft dossiernummer: 21Z0000668.</text:p>
            <text:p text:style-name="common-al"/>
            <text:p text:style-name="common-al">Ter inzage</text:p>
            <text:p text:style-name="common-al">De stukken liggen vanaf 28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35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5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68</meta:user-defined>
    <dc:language>nl</dc:language>
    <meta:user-defined meta:name="OVERHEIDop.locatietype/OVERHEIDop.gebiedsmarkering">Adres</meta:user-defined>
    <meta:user-defined meta:name="DC.title">Gemeente Zeewolde, verleende omgevingsvergunning, Torenstraat 25 t/m 51 (oneven), het verbouwen van de 1ste verdieping tot woningen en het toevoegen van een 2de woonlaag</meta:user-defined>
    <meta:user-defined meta:name="DCTERMS.W3CDTF/DCTERMS.available">2021-07-27</meta:user-defined>
    <meta:user-defined meta:name="DCTERMS.W3CDTF/OVERHEIDop.jaargang">2021</meta:user-defined>
    <meta:user-defined meta:name="OVERHEIDop.publicationIssue">245358</meta:user-defined>
    <meta:user-defined meta:name="OVERHEIDop.GmbID/DC.identifier">gmb-2021-245358</meta:user-defined>
    <meta:user-defined meta:name="OVERHEIDop.versieInformatie"/>
  </office:meta>
</office:document-meta>
</file>