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euwe Haven 149, 3117A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ontwerpbesluit genomen op de aanvraag met zaaknummer 20OMGS082 en projectomschrijving het verbouwen/renoveren en splitsen van de woningvoor een omgevingsvergunning op locatie Nieuwe Haven 149, 3117AA te Schiedam. In het ontwerpbesluit wordt de vergunning verleend. Het besluit betreft:</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item text:style-override="id1-3-2-1-1-2-3">
                <text:number>•</text:number>
                <text:p text:style-name="al">handelen in strijd met regels ruimtelijke ordening</text:p>
              </text:list-item>
            </text:list>
            <text:p text:style-name="common-al">Het ontwerpbesluit met onderliggende stukken van deze aanvraag ligt van 29 juli 2021 tot en met 8 september als ontwerpbeschikking ter inzage.</text:p>
            <text:p text:style-name="common-al">Onderdeel van het ontwerpbesluit vormt:</text:p>
            <text:p text:style-name="common-al">1.   Ontwerpbesluit Hogere waarden Wet geluidhinder bouwplan Nieuwe Haven 149</text:p>
            <text:p text:style-name="common-al">Een ieder kan gedurende de termijn van ter inzage legging schriftelijk zijn/haar gemotiveerde zienswijzen tegen de ontwerpbeschikking en het ontwerpbesluit Hogere Waarden Wet geluidhinder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3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Nieuwe Haven 149, 3117AA te Schiedam</meta:user-defined>
    <meta:user-defined meta:name="DCTERMS.W3CDTF/DCTERMS.available">2021-07-28</meta:user-defined>
    <meta:user-defined meta:name="DCTERMS.W3CDTF/OVERHEIDop.jaargang">2021</meta:user-defined>
    <meta:user-defined meta:name="OVERHEIDop.publicationIssue">245350</meta:user-defined>
    <meta:user-defined meta:name="OVERHEIDop.GmbID/DC.identifier">gmb-2021-245350</meta:user-defined>
    <meta:user-defined meta:name="OVERHEIDop.versieInformatie"/>
  </office:meta>
</office:document-meta>
</file>