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60 Aa of Weerijs 50 te Tilburg, kappen van een boom, 1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60 - I - Aa of Weerijs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4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60 Aa of Weerijs 50 te Tilburg, kappen van een boom, 19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49</meta:user-defined>
    <meta:user-defined meta:name="OVERHEIDop.GmbID/DC.identifier">gmb-2021-245349</meta:user-defined>
    <meta:user-defined meta:name="OVERHEIDop.versieInformatie"/>
  </office:meta>
</office:document-meta>
</file>