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Emmen - verlening omgevingsvergunning - kappen van 3 bomen - langs de Boslaan,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4 juli 2021, <text:span text:style-name="nadrukvet">langs de Boslaan</text:span>, het kappen van 3 bomen (219375-2021) </text:p>
            <text:p text:style-name="common-al"/>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text:a xlink:href="http://gemeente.emmen.nl/bezwaar" xlink:type="simple"><text:span text:style-name="nadrukondlijn">gemeente.emmen.nl/bezwaar</text:span></text:a></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5348</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48</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348</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Emmen - verlening omgevingsvergunning - kappen van 3 bomen - langs de Boslaan, Emmen</meta:user-defined>
    <meta:user-defined meta:name="DCTERMS.W3CDTF/DCTERMS.available">2021-07-27</meta:user-defined>
    <meta:user-defined meta:name="DCTERMS.W3CDTF/OVERHEIDop.jaargang">2021</meta:user-defined>
    <meta:user-defined meta:name="OVERHEIDop.publicationIssue">245348</meta:user-defined>
    <meta:user-defined meta:name="OVERHEIDop.GmbID/DC.identifier">gmb-2021-245348</meta:user-defined>
    <meta:user-defined meta:name="OVERHEIDop.versieInformatie"/>
  </office:meta>
</office:document-meta>
</file>