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mmen - verlening omgevingsvergunning - plaatsen van een dakkapel - Zende 30, Eric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RICA</text:span>
          </text:p>
            <text:p text:style-name="common-al">12 juli 2021, <text:span text:style-name="nadrukvet">Zende 30</text:span>, het plaatsen van een dakkapel (174382-2021) </text:p>
            <text:p text:style-name="common-al"/>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5343</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343</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343</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Emmen - verlening omgevingsvergunning - plaatsen van een dakkapel - Zende 30, Erica</meta:user-defined>
    <meta:user-defined meta:name="DCTERMS.W3CDTF/DCTERMS.available">2021-07-27</meta:user-defined>
    <meta:user-defined meta:name="DCTERMS.W3CDTF/OVERHEIDop.jaargang">2021</meta:user-defined>
    <meta:user-defined meta:name="OVERHEIDop.publicationIssue">245343</meta:user-defined>
    <meta:user-defined meta:name="OVERHEIDop.GmbID/DC.identifier">gmb-2021-245343</meta:user-defined>
    <meta:user-defined meta:name="OVERHEIDop.versieInformatie"/>
  </office:meta>
</office:document-meta>
</file>