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44 Nieuwe Bosscheweg 85 te Tilburg, kappen van 3 bomen, 18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44 - I - Nieuwe Bosscheweg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4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4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4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44 Nieuwe Bosscheweg 85 te Tilburg, kappen van 3 bomen, 18 juli 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42</meta:user-defined>
    <meta:user-defined meta:name="OVERHEIDop.GmbID/DC.identifier">gmb-2021-245342</meta:user-defined>
    <meta:user-defined meta:name="OVERHEIDop.versieInformatie"/>
  </office:meta>
</office:document-meta>
</file>