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zelfstandige woonruimte, Terborchstraat 10/10A (zaaknummer 0193ESUITE1148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rborchstraat 10/10A</text:span> – voor het realiseren van een zelfstandige woonruimte, verzonden op 20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34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4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4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aliseren zelfstandige woonruimte, Terborchstraat 10/10A (zaaknummer 0193ESUITE1148762021)</meta:user-defined>
    <meta:user-defined meta:name="DCTERMS.W3CDTF/DCTERMS.available">2021-07-26</meta:user-defined>
    <meta:user-defined meta:name="DCTERMS.W3CDTF/OVERHEIDop.jaargang">2021</meta:user-defined>
    <meta:user-defined meta:name="OVERHEIDop.publicationIssue">245341</meta:user-defined>
    <meta:user-defined meta:name="OVERHEIDop.GmbID/DC.identifier">gmb-2021-245341</meta:user-defined>
    <meta:user-defined meta:name="OVERHEIDop.versieInformatie"/>
  </office:meta>
</office:document-meta>
</file>