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1 t/m 28 februari 2021 - Keesomstraat t.h.v. nr.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Keesomstraat t.h.v. nr. 25, tijdelijk plaatsen van een container van 1 t/m 28 februari 2021 , 12-01-2021 . Rechtsmiddel: Bezwaar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3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77</meta:user-defined>
    <dc:language>nl</dc:language>
    <meta:user-defined meta:name="OVERHEID.EPSG28992/DC.spatial">154649.207 461119.61</meta:user-defined>
    <meta:user-defined meta:name="DC.title">Gemeente Amersfoort, Vermeer-/Leusderkwartier - verlening vergunning voor tijdelijk gebruik van de weg - tijdelijk plaatsen van een container van 1 t/m 28 februari 2021 - Keesomstraat t.h.v. nr. 25, Amersfoort</meta:user-defined>
    <meta:user-defined meta:name="OVERHEID.PostcodeHuisnummer/OVERHEIDop.postcodeHuisnummer">3817JW 25</meta:user-defined>
    <meta:user-defined meta:name="OVERHEIDop.straatnaam">Keesomstraat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34</meta:user-defined>
    <meta:user-defined meta:name="OVERHEIDop.GmbID/DC.identifier">gmb-2021-24534</meta:user-defined>
    <meta:user-defined meta:name="OVERHEIDop.versieInformatie"/>
  </office:meta>
</office:document-meta>
</file>