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bouwen van een woning - Oude Meerdijk 177,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9 juli 2021, <text:span text:style-name="nadrukvet">Oude Meerdijk 177</text:span>, het bouwen van een woning (167777-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5338</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338</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338</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mmen - verlening omgevingsvergunning - bouwen van een woning - Oude Meerdijk 177, Emmen</meta:user-defined>
    <meta:user-defined meta:name="DCTERMS.W3CDTF/DCTERMS.available">2021-07-27</meta:user-defined>
    <meta:user-defined meta:name="DCTERMS.W3CDTF/OVERHEIDop.jaargang">2021</meta:user-defined>
    <meta:user-defined meta:name="OVERHEIDop.publicationIssue">245338</meta:user-defined>
    <meta:user-defined meta:name="OVERHEIDop.GmbID/DC.identifier">gmb-2021-245338</meta:user-defined>
    <meta:user-defined meta:name="OVERHEIDop.versieInformatie"/>
  </office:meta>
</office:document-meta>
</file>