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117 Ceramstraat 12 te Tilburg, kappen van 1 boom, 16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117 - I - Ceram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33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3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3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117 Ceramstraat 12 te Tilburg, kappen van 1 boom, 16 juli 202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337</meta:user-defined>
    <meta:user-defined meta:name="OVERHEIDop.GmbID/DC.identifier">gmb-2021-245337</meta:user-defined>
    <meta:user-defined meta:name="OVERHEIDop.versieInformatie"/>
  </office:meta>
</office:document-meta>
</file>