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olten Reim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V-2021-2206 voor een omgevingsvergunning : het intern toevoegen en verbouwen van een bestaand parochiecentrum naar parochiecentrum met 1 appartement en 12 hotelkamers, op locatie Scholten Reimerstraat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Scholten Reimerstraat 4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5335</meta:user-defined>
    <meta:user-defined meta:name="OVERHEIDop.GmbID/DC.identifier">gmb-2021-245335</meta:user-defined>
    <meta:user-defined meta:name="OVERHEIDop.versieInformatie"/>
  </office:meta>
</office:document-meta>
</file>