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sterskamp 17 Den Ham, verbouwen en renoveren van een woning, uiterlijke besluitdatum 08-09-2021, zaaknummer 1700ESUITE27394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273942021</text:p>
            <text:p text:style-name="common-al">Uiterlijke besluitdatum: 08-09-2021</text:p>
            <text:p text:style-name="common-al">Locatie: Kosterskamp 17 Den Ham</text:p>
            <text:p text:style-name="common-al">Projectomschrijving: verbouwen en renover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533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3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3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273942021</meta:user-defined>
    <meta:user-defined meta:name="DCTERMS.abstract">verbouwen en renoveren van een woning</meta:user-defined>
    <dc:language>nl</dc:language>
    <meta:user-defined meta:name="OVERHEIDop.locatietype/OVERHEIDop.gebiedsmarkering">Punt</meta:user-defined>
    <meta:user-defined meta:name="DC.title">Verlenging beslistermijn omgevingsvergunning, Kosterskamp 17 Den Ham, verbouwen en renoveren van een woning, uiterlijke besluitdatum 08-09-2021, zaaknummer 1700ESUITE27394202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334</meta:user-defined>
    <meta:user-defined meta:name="OVERHEIDop.GmbID/DC.identifier">gmb-2021-245334</meta:user-defined>
    <meta:user-defined meta:name="OVERHEIDop.versieInformatie"/>
  </office:meta>
</office:document-meta>
</file>