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Anjelierstraat 28, 4261 CK Wijk en Aalburg (’t Bakhuus Aa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vergunning Drank- en Horecawet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jelierstraat 28, 4261 CK Wijk en Aalburg (’t Bakhuus Aalburg), </text:span>wijziging exploitant 2021-002051 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154.324 418620.511</meta:user-defined>
    <meta:user-defined meta:name="DC.title">Gemeente Altena - Aanvraag Drank- en Horecawet Anjelierstraat 28, 4261 CK Wijk en Aalburg (’t Bakhuus Aalburg)</meta:user-defined>
    <meta:user-defined meta:name="OVERHEID.PostcodeHuisnummer/OVERHEIDop.postcodeHuisnummer">4261CK 28</meta:user-defined>
    <meta:user-defined meta:name="OVERHEIDop.straatnaam">Anjelierstraat</meta:user-defined>
    <meta:user-defined meta:name="OVERHEIDop.woonplaats">Wijk en Aa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33</meta:user-defined>
    <meta:user-defined meta:name="OVERHEIDop.GmbID/DC.identifier">gmb-2021-24533</meta:user-defined>
    <meta:user-defined meta:name="OVERHEIDop.versieInformatie"/>
  </office:meta>
</office:document-meta>
</file>