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plaatsen en in gebruik hebben van 2 molens - Rondweg 31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2 mei 2021, <text:span text:style-name="nadrukvet">Rondweg 31</text:span>, het plaatsen en in gebruik hebben van 2 molens (155031-2021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32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2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2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mmen - verlenging beslistermijn omgevingsvergunning - plaatsen en in gebruik hebben van 2 molens - Rondweg 31, Emm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321</meta:user-defined>
    <meta:user-defined meta:name="OVERHEIDop.GmbID/DC.identifier">gmb-2021-245321</meta:user-defined>
    <meta:user-defined meta:name="OVERHEIDop.versieInformatie"/>
  </office:meta>
</office:document-meta>
</file>