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eweg 39 te Deurne</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voor het uitbreiden van een woonhuis op de locatie Helmondseweg 39 te Deurne. De zaak is geregistreerd onder nummer HZ-2021-096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531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1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1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mondseweg 39 te Deurne</meta:user-defined>
    <meta:user-defined meta:name="DCTERMS.W3CDTF/DCTERMS.available">2021-07-26</meta:user-defined>
    <meta:user-defined meta:name="DCTERMS.W3CDTF/OVERHEIDop.jaargang">2021</meta:user-defined>
    <meta:user-defined meta:name="OVERHEIDop.externeBijlage">aanvraagformulier2021(publiceerbaar)|exb-2021-44935</meta:user-defined>
    <meta:user-defined meta:name="OVERHEIDop.externeBijlage">situatie_nieuw_pdf(publiceerbaar)|exb-2021-44936</meta:user-defined>
    <meta:user-defined meta:name="OVERHEIDop.externeBijlage">tekening_2021_2B_1tm3_pdf(publiceerbaar)|exb-2021-44937</meta:user-defined>
    <meta:user-defined meta:name="OVERHEIDop.publicationIssue">245318</meta:user-defined>
    <meta:user-defined meta:name="OVERHEIDop.GmbID/DC.identifier">gmb-2021-245318</meta:user-defined>
    <meta:user-defined meta:name="OVERHEIDop.versieInformatie"/>
  </office:meta>
</office:document-meta>
</file>