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951</text:span>
          </text:p>
            <text:p text:style-name="common-al">Gemeente Amstelveen heeft op 21 juli 2021 een aanvraag geluidhinder ontheffing ontvangen voor Het vlinderen van een keldervloer van 5 tot 10 augustus 2021. De locatie is Texelstraat 90/Vlieland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31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geluidhinder ontheffing ontvangen - Texelstraat 90/Vlielandstraat 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15</meta:user-defined>
    <meta:user-defined meta:name="OVERHEIDop.GmbID/DC.identifier">gmb-2021-245315</meta:user-defined>
    <meta:user-defined meta:name="OVERHEIDop.versieInformatie"/>
  </office:meta>
</office:document-meta>
</file>