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tijdelijk plaatsen van een tent - Van Echtenskanaal NZ 219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3 juli 2021, <text:span text:style-name="nadrukvet">Van Echtenskanaal NZ 219</text:span>, het tijdelijk plaatsen van een tent (237914-2021)</text:p>
            <text:p text:style-name="common-al"/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31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mmen - aanvraag omgevingsvergunning - tijdelijk plaatsen van een tent - Van Echtenskanaal NZ 219, KLAZIENAVE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314</meta:user-defined>
    <meta:user-defined meta:name="OVERHEIDop.GmbID/DC.identifier">gmb-2021-245314</meta:user-defined>
    <meta:user-defined meta:name="OVERHEIDop.versieInformatie"/>
  </office:meta>
</office:document-meta>
</file>