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wijzigen van de bestemming agrarisch naar wonen - Peelstraat sectie AG perceelnr. 1412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5 juli 2021, <text:span text:style-name="nadrukvet">Peelstraat sectie AG perceelnr. 1412</text:span>, het wijzigen van de bestemming agrarisch naar wonen (240030-2021)</text:p>
            <text:p text:style-name="common-al"/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31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Emmen - aanvraag omgevingsvergunning - wijzigen van de bestemming agrarisch naar wonen - Peelstraat sectie AG perceelnr. 1412, Emm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313</meta:user-defined>
    <meta:user-defined meta:name="OVERHEIDop.GmbID/DC.identifier">gmb-2021-245313</meta:user-defined>
    <meta:user-defined meta:name="OVERHEIDop.versieInformatie"/>
  </office:meta>
</office:document-meta>
</file>