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wijzigen van de brandcompartimentering i.v.m. de functiewijziging van een atrium - Westeind 50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1, <text:span text:style-name="nadrukvet">Westeind 50</text:span>, het wijzigen van de brandcompartimentering i.v.m. de functiewijziging van een atrium (239066-2021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31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mmen - aanvraag omgevingsvergunning - wijzigen van de brandcompartimentering i.v.m. de functiewijziging van een atrium - Westeind 50, Emm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310</meta:user-defined>
    <meta:user-defined meta:name="OVERHEIDop.GmbID/DC.identifier">gmb-2021-245310</meta:user-defined>
    <meta:user-defined meta:name="OVERHEIDop.versieInformatie"/>
  </office:meta>
</office:document-meta>
</file>