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melding ontvangen voor activiteiten waarvoor geen vergunningplicht geldt op locatie Haaksbergerstraat 827. Het betreft het kappen van 2 beuken. De melding is geregistreerd onder zaaknummer V-2021-01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05 469071</meta:user-defined>
    <meta:user-defined meta:name="DC.title">Kennisgeving ontvangst melding kappen  Haaksbergerstraat 827</meta:user-defined>
    <meta:user-defined meta:name="OVERHEID.PostcodeHuisnummer/OVERHEIDop.postcodeHuisnummer">7548PB 827</meta:user-defined>
    <meta:user-defined meta:name="OVERHEIDop.straatnaam">Haaksberger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4531</meta:user-defined>
    <meta:user-defined meta:name="OVERHEIDop.GmbID/DC.identifier">gmb-2021-24531</meta:user-defined>
    <meta:user-defined meta:name="OVERHEIDop.versieInformatie"/>
  </office:meta>
</office:document-meta>
</file>