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aanvraag omgevingsvergunning - bouwen van een woning - Rietgoornzoom 17,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5 juli 2021, <text:span text:style-name="nadrukvet">Rietgoornzoom 17</text:span>, het bouwen van een woning (240638-2021)</text:p>
            <text:p text:style-name="common-al"/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45306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306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306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Emmen - aanvraag omgevingsvergunning - bouwen van een woning - Rietgoornzoom 17, Emmen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5306</meta:user-defined>
    <meta:user-defined meta:name="OVERHEIDop.GmbID/DC.identifier">gmb-2021-245306</meta:user-defined>
    <meta:user-defined meta:name="OVERHEIDop.versieInformatie"/>
  </office:meta>
</office:document-meta>
</file>