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lengen van een omgevingsvergunning - Oude Meerdijk 66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uli 2021, <text:span text:style-name="nadrukvet">Oude Meerdijk 66</text:span>, het verlengen van een omgevingsvergunning (224394-2021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30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mmen - aanvraag omgevingsvergunning - verlengen van een omgevingsvergunning - Oude Meerdijk 66, Emm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302</meta:user-defined>
    <meta:user-defined meta:name="OVERHEIDop.GmbID/DC.identifier">gmb-2021-245302</meta:user-defined>
    <meta:user-defined meta:name="OVERHEIDop.versieInformatie"/>
  </office:meta>
</office:document-meta>
</file>