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8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ie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ouwen van een woning aan de voor- en achterzij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530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08137</meta:user-defined>
    <meta:user-defined meta:name="DCTERMS.abstract">het uitbouwen van een woning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300</meta:user-defined>
    <meta:user-defined meta:name="OVERHEIDop.GmbID/DC.identifier">gmb-2021-245300</meta:user-defined>
    <meta:user-defined meta:name="OVERHEIDop.versieInformatie"/>
  </office:meta>
</office:document-meta>
</file>