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eenweijdepark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club diplomadag Jachthondenproef op 6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529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9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9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823</meta:user-defined>
    <meta:user-defined meta:name="DCTERMS.abstract">het organiseren van de club diplomadag Jachthondenproef op 6 maart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295</meta:user-defined>
    <meta:user-defined meta:name="OVERHEIDop.GmbID/DC.identifier">gmb-2021-245295</meta:user-defined>
    <meta:user-defined meta:name="OVERHEIDop.versieInformatie"/>
  </office:meta>
</office:document-meta>
</file>