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73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achterzijde van de woning voor realiseren van een apparte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529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773143</meta:user-defined>
    <meta:user-defined meta:name="DCTERMS.abstract">het verbouwen van de achterzijde van de woning voor realiseren van een appartement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294</meta:user-defined>
    <meta:user-defined meta:name="OVERHEIDop.GmbID/DC.identifier">gmb-2021-245294</meta:user-defined>
    <meta:user-defined meta:name="OVERHEIDop.versieInformatie"/>
  </office:meta>
</office:document-meta>
</file>