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uitgebreide procedure, Larenseweg 34 Markelo, zaaknummer 0000125347, het intrekken van de omgevingsvergunning |  datum besluit</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uitgebreide procedure</text:p>
            <text:p text:style-name="common-al">Kenmerk: 0000125347</text:p>
            <text:p text:style-name="common-al">Verzenddatum besluit:</text:p>
            <text:p text:style-name="common-al">Locatie: Larenseweg 34 7475PW Markelo</text:p>
            <text:p text:style-name="common-al">Projectomschrijving: het intrekken van de omgevingsvergunning | Larenseweg 34, 7475PW Markelo</text:p>
            <text:p text:style-name="common-al">Beroepsmogelijkheid</text:p>
            <text:p text:style-name="last-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Postbus 10067, 8000 GB Zwolle. Bovengenoemde intrekking en de daarop betrekking hebbende stukken liggen vanaf gedurende 6 weken ter inzage bij het Klantcontact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29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9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29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25347</meta:user-defined>
    <meta:user-defined meta:name="DCTERMS.abstract">het intrekken van de omgevingsvergunning  | Larenseweg 34, 7475PW Markelo</meta:user-defined>
    <dc:language>nl</dc:language>
    <meta:user-defined meta:name="OVERHEIDop.locatietype/OVERHEIDop.gebiedsmarkering">Punt</meta:user-defined>
    <meta:user-defined meta:name="DC.title">Ingetrokken omgevingsvergunning met uitgebreide procedure, Larenseweg 34 Markelo, zaaknummer 0000125347, het intrekken van de omgevingsvergunning |  datum besluit</meta:user-defined>
    <meta:user-defined meta:name="DCTERMS.W3CDTF/DCTERMS.available">2021-07-29</meta:user-defined>
    <meta:user-defined meta:name="DCTERMS.W3CDTF/OVERHEIDop.jaargang">2021</meta:user-defined>
    <meta:user-defined meta:name="OVERHEIDop.publicationIssue">245293</meta:user-defined>
    <meta:user-defined meta:name="OVERHEIDop.GmbID/DC.identifier">gmb-2021-245293</meta:user-defined>
    <meta:user-defined meta:name="OVERHEIDop.versieInformatie"/>
  </office:meta>
</office:document-meta>
</file>