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aan de voorgevel en het plaatsen van een raamkozijn in de voorgevel - Bosweg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osweg 99, uitbreiden aan de voorgevel en het plaatsen van een raamkozijn in de voorgevel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3</meta:user-defined>
    <dc:language>nl</dc:language>
    <meta:user-defined meta:name="OVERHEID.EPSG28992/DC.spatial">154799.83 461346.34</meta:user-defined>
    <meta:user-defined meta:name="DC.title">Gemeente Amersfoort, Vermeer-/Leusderkwartier - verlenging beslistermijn omgevingsvergunning - uitbreiden aan de voorgevel en het plaatsen van een raamkozijn in de voorgevel - Bosweg 99, Amersfoort</meta:user-defined>
    <meta:user-defined meta:name="OVERHEID.PostcodeHuisnummer/OVERHEIDop.postcodeHuisnummer">3817ZG 99</meta:user-defined>
    <meta:user-defined meta:name="OVERHEIDop.straatnaam">Bos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9</meta:user-defined>
    <meta:user-defined meta:name="OVERHEIDop.GmbID/DC.identifier">gmb-2021-24529</meta:user-defined>
    <meta:user-defined meta:name="OVERHEIDop.versieInformatie"/>
  </office:meta>
</office:document-meta>
</file>