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550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ksweg A12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reclame-uit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7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LO6155011</meta:user-defined>
    <meta:user-defined meta:name="DCTERMS.abstract">het aanpassen van reclame-uitingen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76</meta:user-defined>
    <meta:user-defined meta:name="OVERHEIDop.GmbID/DC.identifier">gmb-2021-245276</meta:user-defined>
    <meta:user-defined meta:name="OVERHEIDop.versieInformatie"/>
  </office:meta>
</office:document-meta>
</file>