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2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older Riet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peilsch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7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242667</meta:user-defined>
    <meta:user-defined meta:name="DCTERMS.abstract">het aanbrengen van een peilscheiding 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75</meta:user-defined>
    <meta:user-defined meta:name="OVERHEIDop.GmbID/DC.identifier">gmb-2021-245275</meta:user-defined>
    <meta:user-defined meta:name="OVERHEIDop.versieInformatie"/>
  </office:meta>
</office:document-meta>
</file>