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9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egbreewei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zijdeur door een muur met klein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9695</meta:user-defined>
    <meta:user-defined meta:name="DCTERMS.abstract">het vervangen van een zijdeur door een muur met klei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63</meta:user-defined>
    <meta:user-defined meta:name="OVERHEIDop.GmbID/DC.identifier">gmb-2021-245263</meta:user-defined>
    <meta:user-defined meta:name="OVERHEIDop.versieInformatie"/>
  </office:meta>
</office:document-meta>
</file>