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536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Ambachtsheerelaan 18,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reden van de op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25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5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5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253669</meta:user-defined>
    <meta:user-defined meta:name="DCTERMS.abstract">het verbreden van de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254</meta:user-defined>
    <meta:user-defined meta:name="OVERHEIDop.GmbID/DC.identifier">gmb-2021-245254</meta:user-defined>
    <meta:user-defined meta:name="OVERHEIDop.versieInformatie"/>
  </office:meta>
</office:document-meta>
</file>