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hoholhoudende dranken in lunchroom De K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566</meta:user-defined>
    <meta:user-defined meta:name="DCTERMS.abstract">het schenken van alchoholhoudende dranken in lunchroom De Kast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1</meta:user-defined>
    <meta:user-defined meta:name="OVERHEIDop.GmbID/DC.identifier">gmb-2021-245251</meta:user-defined>
    <meta:user-defined meta:name="OVERHEIDop.versieInformatie"/>
  </office:meta>
</office:document-meta>
</file>