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realiseren van een afscheidshuis - Baander 4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juli 2021, <text:span text:style-name="nadrukvet">Baander 4</text:span>, het realiseren van een afscheidshuis (238193-2021)</text:p>
            <text:p text:style-name="common-al"/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525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5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5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mmen - aanvraag omgevingsvergunning - realiseren van een afscheidshuis - Baander 4, Emm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250</meta:user-defined>
    <meta:user-defined meta:name="OVERHEIDop.GmbID/DC.identifier">gmb-2021-245250</meta:user-defined>
    <meta:user-defined meta:name="OVERHEIDop.versieInformatie"/>
  </office:meta>
</office:document-meta>
</file>