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 en Overstek 2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andweermiddag en huttenbouw op 26 en 27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725</meta:user-defined>
    <meta:user-defined meta:name="DCTERMS.abstract">het organiseren van een brandweermiddag en huttenbouw op 26 en 27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48</meta:user-defined>
    <meta:user-defined meta:name="OVERHEIDop.GmbID/DC.identifier">gmb-2021-245248</meta:user-defined>
    <meta:user-defined meta:name="OVERHEIDop.versieInformatie"/>
  </office:meta>
</office:document-meta>
</file>