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urningerstraat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om de beslistermijn voor de aanvraag met zaaknummer V-2021-2761 voor een omgevingsvergunning : het tijdelijk wijzigen van het gebruik van de commerciële ruimte voor cursussen Rode Kruis, op locatie Deurningerstraat 20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eurningerstraat 20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5228</meta:user-defined>
    <meta:user-defined meta:name="OVERHEIDop.GmbID/DC.identifier">gmb-2021-245228</meta:user-defined>
    <meta:user-defined meta:name="OVERHEIDop.versieInformatie"/>
  </office:meta>
</office:document-meta>
</file>