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hangar op de locatie de Zanden 107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juni 2021</text:p>
            <text:p text:style-name="common-al">Kenmerk: SXO-2021-025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0 jun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522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2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2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mgevingsvergunning toegekend voor het bouwen van een hangar op de locatie de Zanden 107 in Teuge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223</meta:user-defined>
    <meta:user-defined meta:name="OVERHEIDop.GmbID/DC.identifier">gmb-2021-245223</meta:user-defined>
    <meta:user-defined meta:name="OVERHEIDop.versieInformatie"/>
  </office:meta>
</office:document-meta>
</file>