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ddoseweg 40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juli 2021 is een aanvraag ontvangen voor Bouwen schuur op locatie Meddoseweg 40, 7104AA Winterswijk Meddo. De aanvraag is geregistreerd onder zaaknummer 2021-00151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21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ddoseweg 40, 7104AA Winterswijk Meddo</meta:user-defined>
    <dc:language>nl</dc:language>
    <meta:user-defined meta:name="OVERHEIDop.locatietype/OVERHEIDop.gebiedsmarkering">Punt</meta:user-defined>
    <meta:user-defined meta:name="DC.title">Kennisgeving ontvangst aanvraag beschikking, Meddoseweg 40, 7104AA Winterswijk Meddo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214</meta:user-defined>
    <meta:user-defined meta:name="OVERHEIDop.GmbID/DC.identifier">gmb-2021-245214</meta:user-defined>
    <meta:user-defined meta:name="OVERHEIDop.versieInformatie"/>
  </office:meta>
</office:document-meta>
</file>