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issersdijk en Wilhelminabrug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1 besloten om de beslistermijn voor de aanvraag met zaaknummer W2021-0457 voor een omgevingsvergunning betreffende het reconstrueren / vernieuwen van sluiswanden en het terugplaatsen van vernieuw op locatie Vissersdijk en Wilhelminabrug te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5212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1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1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Vissersdijk en Wilhelminabrug te Middelharnis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212</meta:user-defined>
    <meta:user-defined meta:name="OVERHEIDop.GmbID/DC.identifier">gmb-2021-245212</meta:user-defined>
    <meta:user-defined meta:name="OVERHEIDop.versieInformatie"/>
  </office:meta>
</office:document-meta>
</file>