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enbergweg 2 te Maastricht. Verlenging beslistermijn omgevingsvergunning, het vervangen van asbest dakbeschot en een bouwkundige ingr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8WB</text:p>
            <text:p text:style-name="common-al">
            <text:span text:style-name="nadrukvet">Lichtenbergweg 2 te Maastricht</text:span>
          </text:p>
            <text:p text:style-name="common-al">
            <text:span text:style-name="nadrukvet">het vervangen van asbest dakbeschot en een bouwkundige ingreep</text:span>
          </text:p>
            <text:p text:style-name="common-al"/>
            <text:p text:style-name="common-al">
            <text:span text:style-name="nadrukvet">Datum ontvangst aanvraag:</text:span> 30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20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ichtenbergweg 2 te Maastricht. Verlenging beslistermijn omgevingsvergunning, het vervangen van asbest dakbeschot en een bouwkundige ingreep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206</meta:user-defined>
    <meta:user-defined meta:name="OVERHEIDop.GmbID/DC.identifier">gmb-2021-245206</meta:user-defined>
    <meta:user-defined meta:name="OVERHEIDop.versieInformatie"/>
  </office:meta>
</office:document-meta>
</file>